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1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8.2pt" style:use-optimal-row-height="false" fo:break-before="auto"/>
    </style:style>
    <style:style style:name="ro15" style:family="table-row">
      <style:table-row-properties style:row-height="16.6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8.9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7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string" table:style-name="ce3">
            <text:p>Исполнение сметы <text:s/>доходов и расходов КПК-КВП за 2017 год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5"/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3">
          <table:table-cell table:style-name="ce8"/>
          <table:table-cell office:value-type="string" table:style-name="ce9">
            <text:p>Наименование</text:p>
            <text:p>доходов и расходов</text:p>
          </table:table-cell>
          <table:table-cell office:value-type="string" table:style-name="ce8">
            <text:p>Исполнение сметы <text:s/>всего</text:p>
          </table:table-cell>
          <table:table-cell office:value-type="string" table:style-name="ce8">
            <text:p>Смета на 2017 г всего</text:p>
          </table:table-cell>
          <table:table-cell office:value-type="string" table:style-name="ce8">
            <text:p>Отклонение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4">
          <table:table-cell table:style-name="ce12"/>
          <table:table-cell office:value-type="string" table:style-name="ce13">
            <text:p><text:s text:c="2"/>1. ДОХОД: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Вступительные взносы</text:p>
          </table:table-cell>
          <table:table-cell office:value-type="float" office:value="620500" table:style-name="ce17">
            <text:p>620 500,00<text:s text:c="2"/></text:p>
          </table:table-cell>
          <table:table-cell office:value-type="float" office:value="715000" table:style-name="ce17">
            <text:p>715 000,00<text:s text:c="2"/></text:p>
          </table:table-cell>
          <table:table-cell office:value-type="float" office:value="-94500" table:formula="of:=[.C6]-[.D6]" table:style-name="ce17">
            <text:p>-94 500,00<text:s text:c="2"/>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8">
            <text:p>Членские взносы</text:p>
          </table:table-cell>
          <table:table-cell office:value-type="float" office:value="4143550.24" table:style-name="ce17">
            <text:p>4 143 550,24<text:s text:c="2"/></text:p>
          </table:table-cell>
          <table:table-cell office:value-type="float" office:value="3605500" table:style-name="ce17">
            <text:p>3 605 500,00<text:s text:c="2"/></text:p>
          </table:table-cell>
          <table:table-cell office:value-type="float" office:value="538050.24000000022" table:formula="of:=[.C7]-[.D7]" table:style-name="ce17">
            <text:p>538 050,24<text:s text:c="2"/></text:p>
          </table:table-cell>
          <table:table-cell table:number-columns-repeated="16379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<text:s/>% за пользование</text:p>
            <text:p>займами</text:p>
          </table:table-cell>
          <table:table-cell office:value-type="float" office:value="82494570.719999999" table:style-name="ce17">
            <text:p>82 494 570,72<text:s text:c="2"/></text:p>
          </table:table-cell>
          <table:table-cell office:value-type="float" office:value="88700000" table:style-name="ce17">
            <text:p>88 700 000,00<text:s text:c="2"/></text:p>
          </table:table-cell>
          <table:table-cell office:value-type="float" office:value="-6205429.2800000012" table:formula="of:=[.C8]-[.D8]" table:style-name="ce17">
            <text:p>-6 205 429,28<text:s text:c="2"/></text:p>
          </table:table-cell>
          <table:table-cell table:number-columns-repeated="16379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6">
            <text:p>Штрафные санкции</text:p>
          </table:table-cell>
          <table:table-cell office:value-type="float" office:value="830084.37" table:style-name="ce17">
            <text:p>830 084,37<text:s text:c="2"/></text:p>
          </table:table-cell>
          <table:table-cell office:value-type="float" office:value="1051000" table:style-name="ce17">
            <text:p>1 051 000,00<text:s text:c="2"/></text:p>
          </table:table-cell>
          <table:table-cell office:value-type="float" office:value="-220915.63" table:formula="of:=[.C9]-[.D9]" table:style-name="ce17">
            <text:p>-220 915,63<text:s text:c="2"/></text:p>
          </table:table-cell>
          <table:table-cell table:number-columns-repeated="16379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8">
            <text:p><text:s/>Прочие доходы</text:p>
          </table:table-cell>
          <table:table-cell office:value-type="float" office:value="4912571.47" table:style-name="ce17">
            <text:p>4 912 571,47<text:s text:c="2"/></text:p>
          </table:table-cell>
          <table:table-cell office:value-type="float" office:value="5928500" table:style-name="ce17">
            <text:p>5 928 500,00<text:s text:c="2"/></text:p>
          </table:table-cell>
          <table:table-cell office:value-type="float" office:value="-1015928.5300000003" table:formula="of:=[.C10]-[.D10]" table:style-name="ce17">
            <text:p>-1 015 928,53<text:s text:c="2"/></text:p>
          </table:table-cell>
          <table:table-cell table:number-columns-repeated="16379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9">
            <text:p>Всего доход</text:p>
          </table:table-cell>
          <table:table-cell office:value-type="float" office:value="93001276.799999997" table:formula="of:=SUM([.C6:.C10])" table:style-name="ce17">
            <text:p>93 001 276,80<text:s text:c="2"/></text:p>
          </table:table-cell>
          <table:table-cell office:value-type="float" office:value="100000000" table:formula="of:=SUM([.D6:.D10])" table:style-name="ce17">
            <text:p>100 000 000,00<text:s text:c="2"/></text:p>
          </table:table-cell>
          <table:table-cell office:value-type="float" office:value="-6998723.2000000011" table:formula="of:=SUM([.E6:.E10])" table:style-name="ce17">
            <text:p>-6 998 723,20<text:s text:c="2"/></text:p>
          </table:table-cell>
          <table:table-cell table:number-columns-repeated="16379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style-name="ce20">
            <text:p><text:s/>2. РАСХОД:</text:p>
          </table:table-cell>
          <table:table-cell table:number-columns-repeated="3" table:style-name="ce21"/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18">
            <text:p><text:s/>Заработная плата АУП</text:p>
          </table:table-cell>
          <table:table-cell office:value-type="float" office:value="25078776.41" table:style-name="ce22">
            <text:p>25 078 776,41<text:s text:c="2"/></text:p>
          </table:table-cell>
          <table:table-cell office:value-type="float" office:value="27100000" table:style-name="ce22">
            <text:p>27 100 000,00<text:s text:c="2"/></text:p>
          </table:table-cell>
          <table:table-cell office:value-type="float" office:value="2021223.5899999999" table:formula="of:=[.D13]-[.C13]" table:style-name="ce22">
            <text:p>2 021 223,59<text:s text:c="2"/></text:p>
          </table:table-cell>
          <table:table-cell table:number-columns-repeated="16379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string" table:style-name="ce18">
            <text:p>Налог 30,2% начисленный на з/плату</text:p>
          </table:table-cell>
          <table:table-cell office:value-type="float" office:value="6919701.0199999996" table:style-name="ce22">
            <text:p>6 919 701,02<text:s text:c="2"/></text:p>
          </table:table-cell>
          <table:table-cell office:value-type="float" office:value="7882200" table:style-name="ce22">
            <text:p>7 882 200,00<text:s text:c="2"/></text:p>
          </table:table-cell>
          <table:table-cell office:value-type="float" office:value="962498.98000000045" table:formula="of:=[.D14]-[.C14]" table:style-name="ce22">
            <text:p>962 498,98<text:s text:c="2"/></text:p>
          </table:table-cell>
          <table:table-cell table:number-columns-repeated="16379"/>
        </table:table-row>
        <table:table-row table:style-name="ro9">
          <table:table-cell office:value-type="float" office:value="10" table:style-name="ce15">
            <text:p>10</text:p>
          </table:table-cell>
          <table:table-cell office:value-type="string" table:style-name="ce16">
            <text:p>Материальная помощь к отпуску,налоги(30,2%)</text:p>
          </table:table-cell>
          <table:table-cell office:value-type="float" office:value="1255120" table:style-name="ce22">
            <text:p>1 255 120,00<text:s text:c="2"/></text:p>
          </table:table-cell>
          <table:table-cell office:value-type="float" office:value="1474200" table:style-name="ce22">
            <text:p>1 474 200,00<text:s text:c="2"/></text:p>
          </table:table-cell>
          <table:table-cell office:value-type="float" office:value="219080" table:formula="of:=[.D15]-[.C15]" table:style-name="ce22">
            <text:p>219 080,00<text:s text:c="2"/></text:p>
          </table:table-cell>
          <table:table-cell table:number-columns-repeated="16379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8">
            <text:p>Коммунальные услуги</text:p>
          </table:table-cell>
          <table:table-cell office:value-type="float" office:value="689737.69" table:style-name="ce22">
            <text:p>689 737,69<text:s text:c="2"/></text:p>
          </table:table-cell>
          <table:table-cell office:value-type="float" office:value="800000" table:style-name="ce22">
            <text:p>800 000,00<text:s text:c="2"/></text:p>
          </table:table-cell>
          <table:table-cell office:value-type="float" office:value="110262.31000000006" table:formula="of:=[.D16]-[.C16]" table:style-name="ce22">
            <text:p>110 262,31<text:s text:c="2"/></text:p>
          </table:table-cell>
          <table:table-cell table:number-columns-repeated="16379"/>
        </table:table-row>
        <table:table-row table:style-name="ro8">
          <table:table-cell office:value-type="float" office:value="12" table:style-name="ce15">
            <text:p>12</text:p>
          </table:table-cell>
          <table:table-cell office:value-type="string" table:style-name="ce18">
            <text:p>КПК «МОКК» , "НОВС" доп. чл. Взнос</text:p>
          </table:table-cell>
          <table:table-cell office:value-type="float" office:value="31000" table:style-name="ce22">
            <text:p>31 000,00<text:s text:c="2"/></text:p>
          </table:table-cell>
          <table:table-cell office:value-type="float" office:value="50000" table:style-name="ce22">
            <text:p>50 000,00<text:s text:c="2"/></text:p>
          </table:table-cell>
          <table:table-cell office:value-type="float" office:value="19000" table:formula="of:=[.D17]-[.C17]" table:style-name="ce22">
            <text:p>19 000,00<text:s text:c="2"/></text:p>
          </table:table-cell>
          <table:table-cell table:number-columns-repeated="16379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8">
            <text:p><text:s/>Плата за Гарант, Гл.бух</text:p>
          </table:table-cell>
          <table:table-cell office:value-type="float" office:value="84968" table:style-name="ce22">
            <text:p>84 968,00<text:s text:c="2"/></text:p>
          </table:table-cell>
          <table:table-cell office:value-type="float" office:value="180000" table:style-name="ce22">
            <text:p>180 000,00<text:s text:c="2"/></text:p>
          </table:table-cell>
          <table:table-cell office:value-type="float" office:value="95032" table:formula="of:=[.D18]-[.C18]" table:style-name="ce22">
            <text:p>95 032,00<text:s text:c="2"/></text:p>
          </table:table-cell>
          <table:table-cell table:number-columns-repeated="16379"/>
        </table:table-row>
        <table:table-row table:style-name="ro8">
          <table:table-cell office:value-type="float" office:value="14" table:style-name="ce15">
            <text:p>14</text:p>
          </table:table-cell>
          <table:table-cell office:value-type="string" table:style-name="ce18">
            <text:p><text:s/>Страхование имущества, сотрудников</text:p>
          </table:table-cell>
          <table:table-cell office:value-type="float" office:value="74433.95" table:style-name="ce22">
            <text:p>74 433,95<text:s text:c="2"/></text:p>
          </table:table-cell>
          <table:table-cell office:value-type="float" office:value="125000" table:style-name="ce22">
            <text:p>125 000,00<text:s text:c="2"/></text:p>
          </table:table-cell>
          <table:table-cell office:value-type="float" office:value="50566.05" table:formula="of:=[.D19]-[.C19]" table:style-name="ce22">
            <text:p>50 566,05<text:s text:c="2"/></text:p>
          </table:table-cell>
          <table:table-cell table:number-columns-repeated="16379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8">
            <text:p><text:s/>ОВО (охрана)</text:p>
          </table:table-cell>
          <table:table-cell office:value-type="float" office:value="203389.08" table:style-name="ce22">
            <text:p>203 389,08<text:s text:c="2"/></text:p>
          </table:table-cell>
          <table:table-cell office:value-type="float" office:value="210000" table:style-name="ce22">
            <text:p>210 000,00<text:s text:c="2"/></text:p>
          </table:table-cell>
          <table:table-cell office:value-type="float" office:value="6610.9200000000128" table:formula="of:=[.D20]-[.C20]" table:style-name="ce22">
            <text:p>6 610,92<text:s text:c="2"/></text:p>
          </table:table-cell>
          <table:table-cell table:number-columns-repeated="16379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8">
            <text:p><text:s/>Услуги связи</text:p>
          </table:table-cell>
          <table:table-cell office:value-type="float" office:value="506680.46" table:style-name="ce22">
            <text:p>506 680,46<text:s text:c="2"/></text:p>
          </table:table-cell>
          <table:table-cell office:value-type="float" office:value="593000" table:style-name="ce22">
            <text:p>593 000,00<text:s text:c="2"/></text:p>
          </table:table-cell>
          <table:table-cell office:value-type="float" office:value="86319.539999999979" table:formula="of:=[.D21]-[.C21]" table:style-name="ce22">
            <text:p>86 319,54<text:s text:c="2"/></text:p>
          </table:table-cell>
          <table:table-cell table:number-columns-repeated="16379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18">
            <text:p><text:s/>Услуги банка</text:p>
          </table:table-cell>
          <table:table-cell office:value-type="float" office:value="1230535.3500000001" table:style-name="ce22">
            <text:p>1 230 535,35<text:s text:c="2"/></text:p>
          </table:table-cell>
          <table:table-cell office:value-type="float" office:value="1245000" table:style-name="ce22">
            <text:p>1 245 000,00<text:s text:c="2"/></text:p>
          </table:table-cell>
          <table:table-cell office:value-type="float" office:value="14464.649999999907" table:formula="of:=[.D22]-[.C22]" table:style-name="ce22">
            <text:p>14 464,65<text:s text:c="2"/></text:p>
          </table:table-cell>
          <table:table-cell table:number-columns-repeated="16379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18">
            <text:p>Хозяйственные расходы</text:p>
          </table:table-cell>
          <table:table-cell office:value-type="float" office:value="533939.17000000004" table:style-name="ce22">
            <text:p>533 939,17<text:s text:c="2"/></text:p>
          </table:table-cell>
          <table:table-cell office:value-type="float" office:value="800000" table:style-name="ce22">
            <text:p>800 000,00<text:s text:c="2"/></text:p>
          </table:table-cell>
          <table:table-cell office:value-type="float" office:value="266060.82999999996" table:formula="of:=[.D23]-[.C23]" table:style-name="ce22">
            <text:p>266 060,83<text:s text:c="2"/></text:p>
          </table:table-cell>
          <table:table-cell table:number-columns-repeated="16379"/>
        </table:table-row>
        <table:table-row table:style-name="ro8">
          <table:table-cell office:value-type="float" office:value="19" table:style-name="ce15">
            <text:p>19</text:p>
          </table:table-cell>
          <table:table-cell office:value-type="string" table:style-name="ce16">
            <text:p>Командировочные</text:p>
            <text:p>расходы</text:p>
          </table:table-cell>
          <table:table-cell office:value-type="float" office:value="539499.30000000005" table:style-name="ce22">
            <text:p>539 499,30<text:s text:c="2"/></text:p>
          </table:table-cell>
          <table:table-cell office:value-type="float" office:value="500000" table:style-name="ce22">
            <text:p>500 000,00<text:s text:c="2"/></text:p>
          </table:table-cell>
          <table:table-cell office:value-type="float" office:value="-39499.300000000047" table:formula="of:=[.D24]-[.C24]" table:style-name="ce22">
            <text:p>-39 499,30<text:s text:c="2"/></text:p>
          </table:table-cell>
          <table:table-cell table:number-columns-repeated="16379"/>
        </table:table-row>
        <table:table-row table:style-name="ro8">
          <table:table-cell office:value-type="float" office:value="20" table:style-name="ce15">
            <text:p>20</text:p>
          </table:table-cell>
          <table:table-cell office:value-type="string" table:style-name="ce16">
            <text:p>Приобретение ОС, оргтехники, материалов</text:p>
          </table:table-cell>
          <table:table-cell office:value-type="float" office:value="365756.39" table:style-name="ce22">
            <text:p>365 756,39<text:s text:c="2"/></text:p>
          </table:table-cell>
          <table:table-cell office:value-type="float" office:value="2000000" table:style-name="ce22">
            <text:p>2 000 000,00<text:s text:c="2"/></text:p>
          </table:table-cell>
          <table:table-cell office:value-type="float" office:value="1634243.6099999999" table:formula="of:=[.D25]-[.C25]" table:style-name="ce22">
            <text:p>1 634 243,61<text:s text:c="2"/>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16">
            <text:p><text:s/>Материальная помощь</text:p>
            <text:p>пайщикам</text:p>
          </table:table-cell>
          <table:table-cell office:value-type="float" office:value="19000" table:style-name="ce22">
            <text:p>19 000,00<text:s text:c="2"/></text:p>
          </table:table-cell>
          <table:table-cell office:value-type="float" office:value="90000" table:style-name="ce22">
            <text:p>90 000,00<text:s text:c="2"/></text:p>
          </table:table-cell>
          <table:table-cell office:value-type="float" office:value="71000" table:formula="of:=[.D26]-[.C26]" table:style-name="ce22">
            <text:p>71 000,00<text:s text:c="2"/></text:p>
          </table:table-cell>
          <table:table-cell table:number-columns-repeated="16379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8">
            <text:p><text:s/>Аудиторская проверка</text:p>
          </table:table-cell>
          <table:table-cell office:value-type="float" office:value="200000" table:style-name="ce22">
            <text:p>200 000,00<text:s text:c="2"/></text:p>
          </table:table-cell>
          <table:table-cell office:value-type="float" office:value="200000" table:style-name="ce22">
            <text:p>200 000,00<text:s text:c="2"/></text:p>
          </table:table-cell>
          <table:table-cell office:value-type="float" office:value="0" table:formula="of:=[.D27]-[.C27]" table:style-name="ce22">
            <text:p>0,00<text:s text:c="2"/></text:p>
          </table:table-cell>
          <table:table-cell table:number-columns-repeated="16379"/>
        </table:table-row>
        <table:table-row table:style-name="ro10">
          <table:table-cell office:value-type="float" office:value="23" table:style-name="ce15">
            <text:p>23</text:p>
          </table:table-cell>
          <table:table-cell office:value-type="string" table:style-name="ce16">
            <text:p>Строительство</text:p>
            <text:p>офиса, ремонт</text:p>
          </table:table-cell>
          <table:table-cell office:value-type="float" office:value="163149.04999999999" table:style-name="ce22">
            <text:p>163 149,05<text:s text:c="2"/></text:p>
          </table:table-cell>
          <table:table-cell office:value-type="float" office:value="2200000" table:style-name="ce22">
            <text:p>2 200 000,00<text:s text:c="2"/></text:p>
          </table:table-cell>
          <table:table-cell office:value-type="float" office:value="2036850.95" table:formula="of:=[.D28]-[.C28]" table:style-name="ce22">
            <text:p>2 036 850,95<text:s text:c="2"/></text:p>
          </table:table-cell>
          <table:table-cell table:number-columns-repeated="16379"/>
        </table:table-row>
        <table:table-row table:style-name="ro11">
          <table:table-cell office:value-type="float" office:value="24" table:style-name="ce15">
            <text:p>24</text:p>
          </table:table-cell>
          <table:table-cell office:value-type="string" table:style-name="ce16">
            <text:p><text:s/>Транспортные</text:p>
            <text:p><text:span text:style-name="T4"><text:s/>услуги, ГСМ</text:span></text:p>
          </table:table-cell>
          <table:table-cell office:value-type="float" office:value="724229.35" table:style-name="ce22">
            <text:p>724 229,35<text:s text:c="2"/></text:p>
          </table:table-cell>
          <table:table-cell office:value-type="float" office:value="850000" table:style-name="ce22">
            <text:p>850 000,00<text:s text:c="2"/></text:p>
          </table:table-cell>
          <table:table-cell office:value-type="float" office:value="125770.65000000002" table:formula="of:=[.D29]-[.C29]" table:style-name="ce22">
            <text:p>125 770,65<text:s text:c="2"/></text:p>
          </table:table-cell>
          <table:table-cell table:number-columns-repeated="16379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8">
            <text:p><text:s/>Налог транспортный</text:p>
          </table:table-cell>
          <table:table-cell office:value-type="float" office:value="49006" table:style-name="ce22">
            <text:p>49 006,00<text:s text:c="2"/></text:p>
          </table:table-cell>
          <table:table-cell office:value-type="float" office:value="51500" table:style-name="ce22">
            <text:p>51 500,00<text:s text:c="2"/></text:p>
          </table:table-cell>
          <table:table-cell office:value-type="float" office:value="2494" table:formula="of:=[.D30]-[.C30]" table:style-name="ce22">
            <text:p>2 494,00<text:s text:c="2"/></text:p>
          </table:table-cell>
          <table:table-cell table:number-columns-repeated="16379"/>
        </table:table-row>
        <table:table-row table:style-name="ro12">
          <table:table-cell office:value-type="float" office:value="26" table:style-name="ce15">
            <text:p>26</text:p>
          </table:table-cell>
          <table:table-cell office:value-type="string" table:style-name="ce18">
            <text:p>Аренда земли, налог на землю</text:p>
          </table:table-cell>
          <table:table-cell office:value-type="float" office:value="32151" table:style-name="ce22">
            <text:p>32 151,00<text:s text:c="2"/></text:p>
          </table:table-cell>
          <table:table-cell office:value-type="float" office:value="40000" table:style-name="ce22">
            <text:p>40 000,00<text:s text:c="2"/></text:p>
          </table:table-cell>
          <table:table-cell office:value-type="float" office:value="7849" table:formula="of:=[.D31]-[.C31]" table:style-name="ce22">
            <text:p>7 849,00<text:s text:c="2"/></text:p>
          </table:table-cell>
          <table:table-cell table:number-columns-repeated="16379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8">
            <text:p><text:s/>Экология</text:p>
          </table:table-cell>
          <table:table-cell office:value-type="float" office:value="1919.64" table:style-name="ce22">
            <text:p>1 919,64<text:s text:c="2"/></text:p>
          </table:table-cell>
          <table:table-cell office:value-type="float" office:value="8100" table:style-name="ce22">
            <text:p>8 100,00<text:s text:c="2"/></text:p>
          </table:table-cell>
          <table:table-cell office:value-type="float" office:value="6180.36" table:formula="of:=[.D32]-[.C32]" table:style-name="ce22">
            <text:p>6 180,36<text:s text:c="2"/></text:p>
          </table:table-cell>
          <table:table-cell table:number-columns-repeated="16379"/>
        </table:table-row>
        <table:table-row table:style-name="ro13">
          <table:table-cell office:value-type="float" office:value="28" table:style-name="ce15">
            <text:p>28</text:p>
          </table:table-cell>
          <table:table-cell office:value-type="string" table:style-name="ce18">
            <text:p><text:s/>Прочие расходы</text:p>
          </table:table-cell>
          <table:table-cell office:value-type="float" office:value="5289360.49" table:style-name="ce22">
            <text:p>5 289 360,49<text:s text:c="2"/></text:p>
          </table:table-cell>
          <table:table-cell office:value-type="float" office:value="2230000" table:style-name="ce22">
            <text:p>2 230 000,00<text:s text:c="2"/></text:p>
          </table:table-cell>
          <table:table-cell office:value-type="float" office:value="-3059360.49" table:formula="of:=[.D33]-[.C33]" table:style-name="ce22">
            <text:p>-3 059 360,49<text:s text:c="2"/></text:p>
          </table:table-cell>
          <table:table-cell table:number-columns-repeated="16379"/>
        </table:table-row>
        <table:table-row table:style-name="ro12">
          <table:table-cell office:value-type="float" office:value="29" table:style-name="ce15">
            <text:p>29</text:p>
          </table:table-cell>
          <table:table-cell office:value-type="string" table:style-name="ce16">
            <text:p><text:s/>Содержание</text:p>
            <text:p>оргтехники</text:p>
          </table:table-cell>
          <table:table-cell office:value-type="float" office:value="301157.84000000003" table:style-name="ce22">
            <text:p>301 157,84<text:s text:c="2"/></text:p>
          </table:table-cell>
          <table:table-cell office:value-type="float" office:value="500000" table:style-name="ce22">
            <text:p>500 000,00<text:s text:c="2"/></text:p>
          </table:table-cell>
          <table:table-cell office:value-type="float" office:value="198842.15999999997" table:formula="of:=[.D34]-[.C34]" table:style-name="ce22">
            <text:p>198 842,16<text:s text:c="2"/></text:p>
          </table:table-cell>
          <table:table-cell table:number-columns-repeated="16379"/>
        </table:table-row>
        <table:table-row table:style-name="ro14">
          <table:table-cell office:value-type="float" office:value="30" table:style-name="ce15">
            <text:p>30</text:p>
          </table:table-cell>
          <table:table-cell office:value-type="string" table:style-name="ce18">
            <text:p><text:s/>Проведение общего собрания</text:p>
          </table:table-cell>
          <table:table-cell office:value-type="float" office:value="18282.439999999999" table:style-name="ce22">
            <text:p>18 282,44<text:s text:c="2"/></text:p>
          </table:table-cell>
          <table:table-cell office:value-type="float" office:value="50000" table:style-name="ce22">
            <text:p>50 000,00<text:s text:c="2"/></text:p>
          </table:table-cell>
          <table:table-cell office:value-type="float" office:value="31717.56" table:formula="of:=[.D35]-[.C35]" table:style-name="ce22">
            <text:p>31 717,56<text:s text:c="2"/></text:p>
          </table:table-cell>
          <table:table-cell table:number-columns-repeated="16379"/>
        </table:table-row>
        <table:table-row table:style-name="ro15">
          <table:table-cell office:value-type="float" office:value="32" table:style-name="ce15">
            <text:p>32</text:p>
          </table:table-cell>
          <table:table-cell office:value-type="string" table:style-name="ce18">
            <text:p>Аренда помещений</text:p>
          </table:table-cell>
          <table:table-cell office:value-type="float" office:value="634153.16" table:style-name="ce22">
            <text:p>634 153,16<text:s text:c="2"/></text:p>
          </table:table-cell>
          <table:table-cell office:value-type="float" office:value="720000" table:style-name="ce22">
            <text:p>720 000,00<text:s text:c="2"/></text:p>
          </table:table-cell>
          <table:table-cell office:value-type="float" office:value="85846.839999999967" table:formula="of:=[.D36]-[.C36]" table:style-name="ce22">
            <text:p>85 846,84<text:s text:c="2"/></text:p>
          </table:table-cell>
          <table:table-cell table:number-columns-repeated="16379"/>
        </table:table-row>
        <table:table-row table:style-name="ro16">
          <table:table-cell office:value-type="float" office:value="33" table:style-name="ce15">
            <text:p>33</text:p>
          </table:table-cell>
          <table:table-cell office:value-type="string" table:style-name="ce18">
            <text:p>Благотворительная помощь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45000" table:style-name="ce22">
            <text:p>45 000,00<text:s text:c="2"/></text:p>
          </table:table-cell>
          <table:table-cell office:value-type="float" office:value="45000" table:formula="of:=[.D37]-[.C37]" table:style-name="ce22">
            <text:p>45 000,00<text:s text:c="2"/></text:p>
          </table:table-cell>
          <table:table-cell table:number-columns-repeated="16379"/>
        </table:table-row>
        <table:table-row table:style-name="ro17">
          <table:table-cell office:value-type="float" office:value="34" table:style-name="ce15">
            <text:p>34</text:p>
          </table:table-cell>
          <table:table-cell office:value-type="string" table:style-name="ce18">
            <text:p>Проценты по сбережениям</text:p>
          </table:table-cell>
          <table:table-cell office:value-type="float" office:value="33075648.559999999" table:style-name="ce22">
            <text:p>33 075 648,56<text:s text:c="2"/></text:p>
          </table:table-cell>
          <table:table-cell office:value-type="float" office:value="40300000" table:style-name="ce22">
            <text:p>40 300 000,00<text:s text:c="2"/></text:p>
          </table:table-cell>
          <table:table-cell office:value-type="float" office:value="7224351.4400000013" table:formula="of:=[.D38]-[.C38]" table:style-name="ce22">
            <text:p>7 224 351,44<text:s text:c="2"/></text:p>
          </table:table-cell>
          <table:table-cell table:number-columns-repeated="16379"/>
        </table:table-row>
        <table:table-row table:style-name="ro18">
          <table:table-cell office:value-type="float" office:value="35" table:style-name="ce15">
            <text:p>35</text:p>
          </table:table-cell>
          <table:table-cell office:value-type="string" table:style-name="ce18">
            <text:p>Налог на имущество</text:p>
          </table:table-cell>
          <table:table-cell office:value-type="float" office:value="126142" table:style-name="ce22">
            <text:p>126 142,00<text:s text:c="2"/></text:p>
          </table:table-cell>
          <table:table-cell office:value-type="float" office:value="145000" table:style-name="ce22">
            <text:p>145 000,00<text:s text:c="2"/></text:p>
          </table:table-cell>
          <table:table-cell office:value-type="float" office:value="18858" table:formula="of:=[.D39]-[.C39]" table:style-name="ce22">
            <text:p>18 858,00<text:s text:c="2"/></text:p>
          </table:table-cell>
          <table:table-cell table:number-columns-repeated="16379"/>
        </table:table-row>
        <table:table-row table:style-name="ro17">
          <table:table-cell office:value-type="float" office:value="36" table:style-name="ce15">
            <text:p>36</text:p>
          </table:table-cell>
          <table:table-cell office:value-type="string" table:style-name="ce18">
            <text:p>Налог на прибыль</text:p>
          </table:table-cell>
          <table:table-cell office:value-type="float" office:value="2273047" table:style-name="ce22">
            <text:p>2 273 047,00<text:s text:c="2"/></text:p>
          </table:table-cell>
          <table:table-cell office:value-type="float" office:value="2135000" table:style-name="ce22">
            <text:p>2 135 000,00<text:s text:c="2"/></text:p>
          </table:table-cell>
          <table:table-cell office:value-type="float" office:value="-138047" table:formula="of:=[.D40]-[.C40]" table:style-name="ce22">
            <text:p>-138 047,00<text:s text:c="2"/></text:p>
          </table:table-cell>
          <table:table-cell table:number-columns-repeated="16379"/>
        </table:table-row>
        <table:table-row table:style-name="ro13">
          <table:table-cell office:value-type="float" office:value="37" table:style-name="ce15">
            <text:p>37</text:p>
          </table:table-cell>
          <table:table-cell office:value-type="string" table:style-name="ce18">
            <text:p>НП НОКК чл. Взносы</text:p>
          </table:table-cell>
          <table:table-cell office:value-type="float" office:value="1218865" table:style-name="ce22">
            <text:p>1 218 865,00<text:s text:c="2"/></text:p>
          </table:table-cell>
          <table:table-cell office:value-type="float" office:value="1500000" table:style-name="ce22">
            <text:p>1 500 000,00<text:s text:c="2"/></text:p>
          </table:table-cell>
          <table:table-cell office:value-type="float" office:value="281135" table:formula="of:=[.D41]-[.C41]" table:style-name="ce22">
            <text:p>281 135,00<text:s text:c="2"/></text:p>
          </table:table-cell>
          <table:table-cell table:number-columns-repeated="16379"/>
        </table:table-row>
        <table:table-row table:style-name="ro12">
          <table:table-cell office:value-type="float" office:value="38" table:style-name="ce15">
            <text:p>38</text:p>
          </table:table-cell>
          <table:table-cell office:value-type="string" table:style-name="ce18">
            <text:p>Процент по займам СРО, КПК МОКК</text:p>
          </table:table-cell>
          <table:table-cell office:value-type="float" office:value="58264.38" table:style-name="ce22">
            <text:p>58 264,38<text:s text:c="2"/></text:p>
          </table:table-cell>
          <table:table-cell office:value-type="float" office:value="100000" table:style-name="ce22">
            <text:p>100 000,00<text:s text:c="2"/></text:p>
          </table:table-cell>
          <table:table-cell office:value-type="float" office:value="41735.620000000003" table:formula="of:=[.D42]-[.C42]" table:style-name="ce22">
            <text:p>41 735,62<text:s text:c="2"/>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18">
            <text:p>Резервы на возможные потери по займам</text:p>
          </table:table-cell>
          <table:table-cell office:value-type="float" office:value="2028203" table:style-name="ce22">
            <text:p>2 028 203,00<text:s text:c="2"/></text:p>
          </table:table-cell>
          <table:table-cell office:value-type="float" office:value="5876000" table:style-name="ce22">
            <text:p>5 876 000,00<text:s text:c="2"/></text:p>
          </table:table-cell>
          <table:table-cell office:value-type="float" office:value="3847797" table:formula="of:=[.D43]-[.C43]" table:style-name="ce22">
            <text:p>3 847 797,00<text:s text:c="2"/></text:p>
          </table:table-cell>
          <table:table-cell table:number-columns-repeated="16379"/>
        </table:table-row>
        <table:table-row table:style-name="ro19">
          <table:table-cell office:value-type="float" office:value="40" table:style-name="ce23">
            <text:p>40</text:p>
          </table:table-cell>
          <table:table-cell office:value-type="string" table:style-name="ce19">
            <text:p>Всего расходы</text:p>
          </table:table-cell>
          <table:table-cell office:value-type="float" office:value="83726115.729999989" table:formula="of:=SUM([.C13:.C43])" table:style-name="ce22">
            <text:p>83 726 115,73<text:s text:c="2"/></text:p>
          </table:table-cell>
          <table:table-cell office:value-type="float" office:value="100000000" table:formula="of:=SUM([.D13:.D43])" table:style-name="ce22">
            <text:p>100 000 000,00<text:s text:c="2"/></text:p>
          </table:table-cell>
          <table:table-cell office:value-type="float" office:value="16273884.270000001" table:formula="of:=SUM([.E13:.E43])" table:style-name="ce22">
            <text:p>16 273 884,27<text:s text:c="2"/></text:p>
          </table:table-cell>
          <table:table-cell table:number-columns-repeated="16379"/>
        </table:table-row>
        <table:table-row table:style-name="ro4">
          <table:table-cell table:style-name="ce23"/>
          <table:table-cell table:style-name="ce24"/>
          <table:table-cell office:value-type="float" office:value="9275161.0700000077" table:formula="of:=[.C11]-[.C44]" table:style-name="ce25">
            <text:p>9 275 161,07</text:p>
          </table:table-cell>
          <table:table-cell table:style-name="ce26"/>
          <table:table-cell office:value-type="float" office:value="9275161.0700000003" table:formula="of:=[.E44]+[.E11]" table:style-name="ce27">
            <text:p><text:s/>9 275 161,07<text:s text:c="3"/></text:p>
          </table:table-cell>
          <table:table-cell table:number-columns-repeated="16379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 </number:text>
    </number:number-style>
    <number:number-style style:name="N37">
      <number:number number:decimal-places="0" number:min-integer-digits="1" number:grouping="true">
        <number:embedded-text number:position="0">  </number:embedded-text>
      </number:number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Алексей М. Мыцыков</meta:initial-creator>
    <dc:creator>Алексей М. Мыцыков</dc:creator>
    <meta:creation-date>2019-02-11T11:18:31Z</meta:creation-date>
    <dc:date>2019-02-11T11:18:31Z</dc:date>
  </office:meta>
</office:document-meta>
</file>